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2127c5" officeooo:paragraph-rsid="001f1ea8" style:font-size-asian="11pt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2127c5" officeooo:paragraph-rsid="002127c5" style:font-size-asian="11pt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2127c5" officeooo:paragraph-rsid="002127c5" style:font-size-asian="11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2127c5" officeooo:paragraph-rsid="002127c5" style:font-size-asian="11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127c5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52386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officeooo:paragraph-rsid="0022c0f7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Verdana2" fo:font-size="11pt" fo:font-weight="normal" officeooo:rsid="002127c5" officeooo:paragraph-rsid="0022c0f7" style:font-size-asian="11pt" style:font-weight-asian="normal" style:font-name-complex="Verdana2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2622c0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4e509" style:font-size-asian="11pt" style:font-weight-asian="normal" style:font-name-complex="Verdana2" style:font-size-complex="11pt"/>
    </style:style>
    <style:style style:name="T4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dbb0e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1b7cfd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1b7cfd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14e50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dbb0e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1f1ea8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1f6958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2127c5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2c0f7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f1ea8" style:font-size-asian="11pt" style:font-weight-asian="normal" style:font-name-complex="Verdana2" style:font-size-complex="11pt"/>
    </style:style>
    <style:style style:name="T15" style:family="text">
      <style:text-properties style:font-name="Verdana2" fo:font-size="11pt" fo:font-weight="normal" officeooo:rsid="002127c5" style:font-size-asian="11pt" style:font-weight-asian="normal" style:font-name-complex="Verdana2" style:font-size-complex="11pt"/>
    </style:style>
    <style:style style:name="T16" style:family="text">
      <style:text-properties style:font-name="Verdana2" fo:font-size="11pt" fo:font-weight="normal" officeooo:rsid="0014e509" style:font-size-asian="11pt" style:font-weight-asian="normal" style:font-size-complex="11pt" style:font-weight-complex="normal"/>
    </style:style>
    <style:style style:name="T17" style:family="text">
      <style:text-properties style:font-name="Verdana2" fo:font-size="11pt" fo:font-weight="normal" officeooo:rsid="001b7cfd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font-weight="bold" officeooo:rsid="002127c5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font-weight="bold" officeooo:rsid="0022c0f7" style:font-size-asian="11pt" style:font-weight-asian="bold" style:font-name-complex="Verdana2" style:font-size-complex="11pt" style:font-weight-complex="bold"/>
    </style:style>
    <style:style style:name="T20" style:family="text">
      <style:text-properties style:font-name="Verdana2" fo:font-weight="normal" style:font-weight-asian="normal" style:font-name-complex="Verdana2" style:font-size-complex="11pt"/>
    </style:style>
    <style:style style:name="T21" style:family="text">
      <style:text-properties officeooo:rsid="002622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268"/>Diputadas y Diputados de Santa Fe:</text:p>
      <text:p text:style-name="P3"/>
      <text:p text:style-name="P9"><text:span text:style-name="T20"><text:tab/></text:span><text:span text:style-name="T1"><text:tab/>La Comisión de <text:s/>Asuntos Comunales ha considerado el <text:s text:c="2"/>Proyecto de</text:span><text:span text:style-name="T2"> </text:span><text:span text:style-name="T3">Ley Expte. </text:span><text:span text:style-name="T4">3</text:span><text:span text:style-name="T14">3523</text:span><text:span text:style-name="T4"> CD</text:span><text:span text:style-name="T6"> </text:span><text:span text:style-name="T5">FP </text:span><text:span text:style-name="T14">PS</text:span><text:span text:style-name="T4">, </text:span><text:span text:style-name="T6">autoria del Sr. Dip </text:span><text:span text:style-name="T14">Ruben GALASSI</text:span><text:span text:style-name="T5"> </text:span><text:span text:style-name="T9">por el cual se declara de </text:span><text:span text:style-name="T10">interés</text:span><text:span text:style-name="T9"> general y sujeto a </text:span><text:span text:style-name="T10">expropiación</text:span><text:span text:style-name="T9">, fracciones de terrenos con destino a la </text:span><text:span text:style-name="T10">pavimentación</text:span><text:span text:style-name="T9"> y </text:span><text:span text:style-name="T10">prolongación</text:span><text:span text:style-name="T9"> de calle </text:span><text:span text:style-name="T10">E</text:span><text:span text:style-name="T9">cuador y al mejoramiento de la </text:span><text:span text:style-name="T10">circulación </text:span><text:span text:style-name="T9">vehicular y el acceso de </text:span><text:span text:style-name="T10">vehículos</text:span><text:span text:style-name="T9"> de cargas desde la ruta provincial 24 hasta el sector industrial 15 de la ciudad de </text:span><text:span text:style-name="T10">V</text:span><text:span text:style-name="T9">illa </text:span><text:span text:style-name="T10">G</text:span><text:span text:style-name="T9">obernador </text:span><text:span text:style-name="T10">Gálvez</text:span><text:span text:style-name="T9">, departamento </text:span><text:span text:style-name="T10">R</text:span><text:span text:style-name="T9">osario</text:span><text:span text:style-name="T16"> </text:span><text:span text:style-name="T17">y</text:span><text:span text:style-name="T3"> por las razones expuestas</text:span><text:span text:style-name="T2"> en sus fundamentos y las que podrá dar el miembro</text:span><text:span text:style-name="T1"> informante, </text:span><text:span text:style-name="T15">habiendo realizado modificaciones de forma en el texto,</text:span><text:span text:style-name="T1"> </text:span><text:span text:style-name="T11">se</text:span><text:span text:style-name="T8"> </text:span><text:span text:style-name="T7">aconseja </text:span><text:span text:style-name="T11">la</text:span><text:span text:style-name="T7"> aprobación </text:span><text:span text:style-name="T11">del </text:span><text:span text:style-name="T12">mismo.</text:span></text:p>
      <text:p text:style-name="P4"/>
      <text:p text:style-name="P6">LA LEGISLATURA DE LA PROVINCIA DE SANTA FE </text:p>
      <text:p text:style-name="P6">SANCIONA CON FUERZA DE LEY </text:p>
      <text:p text:style-name="P7"/>
      <text:p text:style-name="P8"><text:span text:style-name="T18">ARTÍCULO 1º</text:span><text:span text:style-name="T12"> <text:s/>Declárese de interés general y sujeta a expropiación con destino </text:span></text:p>
      <text:p text:style-name="P5">a la pavimentación y prolongación de calle Ecuador y al mejoramiento de la </text:p>
      <text:p text:style-name="P5">circulación vehicular y el acceso de vehículos de carga desde la Ruta Provincial </text:p>
      <text:p text:style-name="P5">Nº 24 hasta el sector industrial 15 de la ciudad de Villa Gobernador Gálvez las </text:p>
      <text:p text:style-name="P5">siguientes fracciones de terreno situadas al ordinal Este de la mencionada </text:p>
      <text:p text:style-name="P5">ciudad, departamento Rosario, dentro de una mayor área, del designado como </text:p>
      <text:p text:style-name="P5">Lote "10" en el plano levantado por el Agrimensor Nacional Eduardo Rodríguez </text:p>
      <text:p text:style-name="P5">Bernal en el mes de octubre de 1955 y que se encuentra archivado en el Registro </text:p>
      <text:p text:style-name="P5">General de propiedades de esta ciudad bajo el No 15. 953 año 1957, de </text:p>
      <text:p text:style-name="P5">propiedad de José Santos Cambiaso, cuyas medidas son de forma írreqular, </text:p>
      <text:p text:style-name="P5">midiendo 583,15 metros en el lado Sud, lindando camino en medio que los </text:p>
      <text:p text:style-name="P5">separa con sucesores de Antonio Oyarzábal según título, hoy con varios </text:p>
      <text:p text:style-name="P5">propietarios; 191,81 metros en su costado Este, lindando con parte del lote once </text:p>
      <text:p text:style-name="P5">de este mismo plano; 146,10 metros en su lado Oeste, por donde linda con un </text:p>
      <text:p text:style-name="P5">camino de 20 metros de ancho que lo separa del lote 6 de este mismo plano y </text:p>
      <text:p text:style-name="P5">estando constituido su lado Norte por una línea quebrada que se inscribe así: </text:p>
      <text:p text:style-name="P5">partiendo del punto Norte del costado Oeste y hacia el Este arranca el tercer y </text:p>
      <text:p text:style-name="P5"><text:soft-page-break/>último tramo que mide 468,25 metros, y que al encontrarse con el extremo </text:p>
      <text:p text:style-name="P5">Norte de la línea del costado Este cierra la figura lindando por este último rumbo </text:p>
      <text:p text:style-name="P5">en parte con un camino de 20 metros de ancho que lo separa de los lotes 8 y 7, </text:p>
      <text:p text:style-name="P5">en parte con el lote 9 y en parte con el lote 11, todos de este mismo plano, y </text:p>
      <text:p text:style-name="P5">encerrando una superficie total de 10 hs. 39 a. 36 ca. y 83 dm2 nomenclatura </text:p>
      <text:p text:style-name="P5">catastral dei Impuesto Inmobiliario 16-08-00 344165/0006; del cual la fracción a </text:p>
      <text:p text:style-name="P5">expropiar corresponde a 20 metros de ancho por 151,17 metros de largo en su </text:p>
      <text:p text:style-name="P5">costado Este y 150,43 metros de largo en su lado Oeste, conformando una </text:p>
      <text:p text:style-name="P5">superflcíe total a expropiar de 3.015,93 metros cuadrados, siendo su </text:p>
      <text:p text:style-name="P8"><text:span text:style-name="T12">nomenclatura en el </text:span><text:span text:style-name="T13">C</text:span><text:span text:style-name="T12">atastro local Sección 4 Polígono A, Parcela 8/6, Catastro N</text:span><text:span text:style-name="T13">º </text:span><text:span text:style-name="T12">21110 de la precitada partida. </text:span></text:p>
      <text:p text:style-name="P5">La fracción en mayor área es parte del plano de mensura y subdivisión inscripto </text:p>
      <text:p text:style-name="P8"><text:span text:style-name="T12">ante el Departamento Topográfico del SCIT Rosario, bajo el N</text:span><text:span text:style-name="T13">º</text:span><text:span text:style-name="T12"> 015953/1957 </text:span></text:p>
      <text:p text:style-name="P8"><text:span text:style-name="T18">ARTÍCULO 2°</text:span><text:span text:style-name="T12"> <text:s/>La fracción de terreno identificada en el apartado precedente se </text:span></text:p>
      <text:p text:style-name="P5">encuentra registrada en el Registro General de Rosario, Tomo 538, Folio 111 No </text:p>
      <text:p text:style-name="P5">131761, departamento Rosario, a fecha 13 de julio de 1988, cuyos extracto de </text:p>
      <text:p text:style-name="P5">dominio se adjuntan a la presente. </text:p>
      <text:p text:style-name="P8"><text:span text:style-name="T18">ARTÍCULO 3</text:span><text:span text:style-name="T19">º</text:span><text:span text:style-name="T12"> .- Autorizase a la Municipalidad de Villa Gobernador Gálvez a llevar adelante la acción expropiatoria conforme los lineamientos de la </text:span><text:span text:style-name="T13">L</text:span><text:span text:style-name="T12">ey </text:span><text:span text:style-name="T13">P</text:span><text:span text:style-name="T12">rovincial N</text:span><text:span text:style-name="T13">º </text:span><text:span text:style-name="T12">7.534. </text:span></text:p>
      <text:p text:style-name="P8"><text:span text:style-name="T18">ARTÍCULO </text:span><text:span text:style-name="T19">4º</text:span><text:span text:style-name="T18"> </text:span><text:span text:style-name="T12">.- Las erogaciones </text:span><text:span text:style-name="T13">qu</text:span><text:span text:style-name="T12">e demande la aplicación de la presente ley, </text:span></text:p>
      <text:p text:style-name="P11">erán financiadas con créditos presupuestarios de la Municipalidad de Villa Gobernador Gálvez.</text:p>
      <text:p text:style-name="P10"><text:span text:style-name="T19">ARTICULO 5º</text:span><text:span text:style-name="T13"> :- Comuníquese al Poder Ejecutivo.</text:span></text:p>
      <text:p text:style-name="P5"/>
      <text:p text:style-name="P12">SALA DE LA COMISION, <text:span text:style-name="T21">13 de Septiembre 2017.</text:span></text:p>
      <text:p text:style-name="P13"><text:span text:style-name="T21">Firmantes : Palo Oliver – Bacarella – Martínez – Tejeda - Coteluzzi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8</meta:editing-cycles>
    <meta:generator>LibreOffice/4.0.5.2$Linux_x86 LibreOffice_project/5464147a081647a250913f19c0715bca595af2f</meta:generator>
    <dc:date>2017-09-13T13:25:59</dc:date>
    <meta:print-date>2017-09-05T12:38:42</meta:print-date>
    <meta:document-statistic meta:table-count="0" meta:image-count="0" meta:object-count="0" meta:page-count="2" meta:paragraph-count="43" meta:word-count="645" meta:character-count="4056" meta:non-whitespace-character-count="3139"/>
    <meta:template xlink:type="simple" xlink:actuate="onRequest" xlink:title="Predeterminado" xlink:href="../../../../.config/libreoffice/3/user/template/Predeterminado.ott" meta:date="2014-03-18T10:20:26"/>
  </office:meta>
</office:document-meta>
</file>